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2" style:family="paragraph" style:parent-style-name="Standard">
      <style:paragraph-properties fo:margin-top="0cm" fo:margin-bottom="0.423cm" fo:line-height="100%" fo:text-align="justify" style:justify-single-word="false" style:text-autospace="none"/>
      <style:text-properties style:use-window-font-color="true" style:font-name="Times New Roman" fo:font-size="14pt" fo:language="en" fo:country="US" style:text-underline-style="none" style:font-name-asian="Times New Roman" style:font-size-asian="14pt" style:font-name-complex="Times New Roman" style:font-size-complex="14pt"/>
    </style:style>
    <style:style style:name="P3" style:family="paragraph" style:parent-style-name="Standard">
      <style:paragraph-properties fo:margin-top="0cm" fo:margin-bottom="0.423cm" fo:line-height="100%" fo:text-align="justify" style:justify-single-word="false" style:text-autospace="none"/>
      <style:text-properties style:use-window-font-color="true" style:font-name="Times New Roman" fo:font-size="14pt" fo:language="en" fo:country="GB" style:text-underline-style="none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P4" style:family="paragraph" style:parent-style-name="Standard">
      <style:paragraph-properties fo:margin-top="0cm" fo:margin-bottom="0.423cm" fo:line-height="100%" fo:text-align="justify" style:justify-single-word="false" style:text-autospace="none">
        <style:tab-stops>
          <style:tab-stop style:position="9.017cm"/>
        </style:tab-stops>
      </style:paragraph-properties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top="0cm" fo:margin-bottom="0.353cm" fo:line-height="115%" fo:text-align="justify" style:justify-single-word="false" style:text-autospace="none"/>
    </style:style>
    <style:style style:name="P6" style:family="paragraph" style:parent-style-name="Standard">
      <style:paragraph-properties fo:margin-top="0cm" fo:margin-bottom="0.353cm" fo:line-height="115%" fo:text-align="justify" style:justify-single-word="false" style:text-autospace="none"/>
      <style:text-properties style:use-window-font-color="true" style:font-name="Times New Roman" fo:font-size="14pt" fo:language="en" fo:country="GB" style:text-underline-style="none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P7" style:family="paragraph" style:parent-style-name="Standard">
      <style:paragraph-properties fo:margin-top="0cm" fo:margin-bottom="0.353cm" fo:line-height="115%" fo:text-align="justify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top="0cm" fo:margin-bottom="0.353cm" fo:line-height="115%" fo:text-align="justify" style:justify-single-word="false"/>
      <style:text-properties fo:font-size="16pt" style:font-size-asian="16pt"/>
    </style:style>
    <style:style style:name="P9" style:family="paragraph" style:parent-style-name="Standard">
      <style:paragraph-properties fo:margin-top="0cm" fo:margin-bottom="0.212cm" fo:line-height="100%" fo:text-align="justify" style:justify-single-word="false" style:text-autospace="none"/>
      <style:text-properties style:use-window-font-color="true" style:font-name="Times New Roman" fo:font-size="14pt" fo:language="en" fo:country="GB" style:text-underline-style="none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P10" style:family="paragraph" style:parent-style-name="Standard">
      <style:paragraph-properties fo:margin-top="0cm" fo:margin-bottom="0.212cm" fo:line-height="100%" fo:text-align="justify" style:justify-single-word="false" style:text-autospace="none"/>
      <style:text-properties style:font-name="Times New Roman" fo:font-size="14pt" style:font-size-asian="14pt" style:font-size-complex="14pt"/>
    </style:style>
    <style:style style:name="T1" style:family="text">
      <style:text-properties fo:color="#000000" style:font-name="Times New Roman" fo:font-size="14pt" fo:language="ro" fo:country="RO" style:text-underline-style="none" style:font-name-asian="Times New Roman1" style:font-size-asian="14pt" style:font-name-complex="Times New Roman1" style:font-size-complex="14pt"/>
    </style:style>
    <style:style style:name="T2" style:family="text">
      <style:text-properties fo:color="#000000" style:font-name="Times New Roman" fo:font-size="14pt" fo:language="en" fo:country="none" style:text-underline-style="none" style:font-name-asian="Times New Roman1" style:font-size-asian="14pt" style:font-name-complex="Times New Roman1" style:font-size-complex="14pt"/>
    </style:style>
    <style:style style:name="T3" style:family="text">
      <style:text-properties fo:color="#000000" style:font-name="Times New Roman" fo:font-size="14pt" fo:language="en" fo:country="US" style:text-underline-style="none" style:font-name-asian="Times New Roman1" style:font-size-asian="14pt" style:font-name-complex="Times New Roman1" style:font-size-complex="14pt"/>
    </style:style>
    <style:style style:name="T4" style:family="text">
      <style:text-properties fo:color="#000000" fo:language="ro" fo:country="RO" style:text-underline-style="solid" style:text-underline-width="auto" style:text-underline-color="font-color" style:font-name-asian="Times New Roman" style:font-name-complex="Times New Roman"/>
    </style:style>
    <style:style style:name="T5" style:family="text">
      <style:text-properties fo:color="#000000" fo:language="ro" fo:country="RO" style:text-underline-style="none" style:font-name-asian="Times New Roman" style:font-name-complex="Times New Roman"/>
    </style:style>
    <style:style style:name="T6" style:family="text">
      <style:text-properties fo:color="#000000" fo:language="en" fo:country="US" style:text-underline-style="solid" style:text-underline-width="auto" style:text-underline-color="font-color" style:font-name-asian="Times New Roman" style:font-name-complex="Times New Roman"/>
    </style:style>
    <style:style style:name="T7" style:family="text">
      <style:text-properties fo:color="#000000" fo:language="en" fo:country="US" style:text-underline-style="none" style:font-name-asian="Times New Roman" style:font-name-complex="Times New Roman"/>
    </style:style>
    <style:style style:name="T8" style:family="text">
      <style:text-properties fo:color="#000000" fo:language="en" fo:country="US" style:text-underline-style="none" fo:font-weight="bold" style:font-name-asian="Times New Roman" style:font-weight-asian="bold" style:font-name-complex="Times New Roman" style:font-weight-complex="bold"/>
    </style:style>
    <style:style style:name="T9" style:family="text">
      <style:text-properties fo:color="#000000" fo:language="en" fo:country="US" style:text-underline-style="none" fo:font-weight="normal" style:font-name-asian="Times New Roman" style:font-weight-asian="normal" style:font-name-complex="Times New Roman" style:font-weight-complex="normal"/>
    </style:style>
    <style:style style:name="T10" style:family="text">
      <style:text-properties fo:color="#000000" fo:language="en" fo:country="GB" style:text-underline-style="none" style:font-name-asian="Times New Roman" style:font-name-complex="Times New Roman"/>
    </style:style>
    <style:style style:name="T11" style:family="text">
      <style:text-properties fo:color="#000000" fo:language="en" fo:country="GB" style:text-underline-style="none" fo:font-weight="bold" style:font-name-asian="Times New Roman" style:font-weight-asian="bold" style:font-name-complex="Times New Roman" style:font-weight-complex="bold"/>
    </style:style>
    <style:style style:name="T12" style:family="text">
      <style:text-properties fo:color="#000000" fo:language="en" fo:country="GB" style:text-underline-style="none" fo:font-weight="normal" style:font-name-asian="Times New Roman" style:font-weight-asian="normal" style:font-name-complex="Times New Roman" style:font-weight-complex="normal"/>
    </style:style>
    <style:style style:name="T13" style:family="text">
      <style:text-properties style:font-name="Times New Roman" fo:font-size="14pt" fo:language="ro" fo:country="RO" style:font-name-asian="Times New Roman1" style:font-size-asian="14pt" style:font-name-complex="Times New Roman1" style:font-size-complex="14pt"/>
    </style:style>
    <style:style style:name="T14" style:family="text">
      <style:text-properties style:font-name="Times New Roman" fo:font-size="14pt" fo:language="en" fo:country="US" style:font-name-asian="Times New Roman1" style:font-size-asian="14pt" style:font-name-complex="Times New Roman1" style:font-size-complex="14pt"/>
    </style:style>
    <style:style style:name="T15" style:family="text">
      <style:text-properties fo:language="ro" fo:country="RO" style:font-name-asian="Times New Roman1" style:font-name-complex="Times New Roman1"/>
    </style:style>
    <style:style style:name="T16" style:family="text">
      <style:text-properties fo:language="en" fo:country="US" style:font-name-asian="Times New Roman1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4">FINAN</text:span><text:span text:style-name="T4">ȚARE NHS PENTRU TRATAMENTE <text:s/>MEDICALE PRIVATE </text:span><text:span text:style-name="T6">Î</text:span><text:span text:style-name="T4">N ROM</text:span><text:span text:style-name="T6">Â</text:span><text:span text:style-name="T4">NIA </text:span></text:p>
      <text:p text:style-name="P5"><text:span text:style-name="T2">Orice pacient care locuie</text:span><text:span text:style-name="T1">ște </text:span><text:span text:style-name="T3">î</text:span><text:span text:style-name="T1">n Regatul Unit al Marii Britanii are dreptul de <text:s/>a alege un furnizor de servicii medicale </text:span><text:span text:style-name="T3">î</text:span><text:span text:style-name="T1">n EEA (Zona Economică Europeană) și poate recupera </text:span><text:span text:style-name="T3">î</text:span><text:span text:style-name="T1">n mod legal costurile de la NHS. Asta </text:span><text:span text:style-name="T3">î</text:span><text:span text:style-name="T1">nseamnă că orice persoană care locuiește </text:span><text:span text:style-name="T3">î</text:span><text:span text:style-name="T1">n Marea Britanie poate opta pentru </text:span><text:a xlink:type="simple" xlink:href="https://medrefund.co.uk/ro/tratament-in-romania/" text:style-name="Internet_20_link" text:visited-style-name="Visited_20_Internet_20_Link">asistență medicală </text:a><text:a xlink:type="simple" xlink:href="http://medrefund.co.uk/ro/tratament-in-romania/" text:style-name="Internet_20_link" text:visited-style-name="Visited_20_Internet_20_Link"><text:span text:style-name="T3">î</text:span></text:a><text:a xlink:type="simple" xlink:href="http://medrefund.co.uk/ro/tratament-in-romania/" text:style-name="Internet_20_link" text:visited-style-name="Visited_20_Internet_20_Link"><text:span text:style-name="T1">n Rom</text:span></text:a><text:a xlink:type="simple" xlink:href="http://medrefund.co.uk/ro/tratament-in-romania/" text:style-name="Internet_20_link" text:visited-style-name="Visited_20_Internet_20_Link"><text:span text:style-name="T3">â</text:span></text:a><text:a xlink:type="simple" xlink:href="http://medrefund.co.uk/ro/tratament-in-romania/" text:style-name="Internet_20_link" text:visited-style-name="Visited_20_Internet_20_Link">nia</text:a><text:span text:style-name="T1"> ca mai apoi aceasta put</text:span><text:span text:style-name="T3">â</text:span><text:span text:style-name="T1">nd fi rambursată.</text:span></text:p>
      <text:p text:style-name="P8"><text:span text:style-name="T13">Dacă o persoană este </text:span><text:span text:style-name="T14">î</text:span><text:span text:style-name="T13">n așteptare pentru o operație sau pentru orice alt serviciu disponibil </text:span><text:span text:style-name="T14">î</text:span><text:span text:style-name="T13">n cadrul NHS, aceasta </text:span><text:span text:style-name="T14">î</text:span><text:span text:style-name="T13">și poate exercita dreptul de a primi operația/tratamentul </text:span><text:span text:style-name="T14">î</text:span><text:span text:style-name="T13">n Rom</text:span><text:span text:style-name="T14">â</text:span><text:span text:style-name="T13">nia și poate primi de la </text:span><text:a xlink:type="simple" xlink:href="https://medrefund.co.uk/ro/costuri-medicale-in-romania-rambursate-de-nhs/" text:style-name="Internet_20_link" text:visited-style-name="Visited_20_Internet_20_Link">NHS o rambursare a banilor cheltuiți</text:a><text:span text:style-name="T13">. </text:span></text:p>
      <text:p text:style-name="P7"><text:span text:style-name="T15">Reorganizarea NHS și restr</text:span><text:span text:style-name="T16">â</text:span><text:span text:style-name="T15">ngerea bugetului au condus la refuzul unor tratamente pentru mulți dintre pacienți pe motiv de condiții non-urgente. Unii pacienți nu pot primi consultații de specialitate sau li se oferă timpi de așteptare nerezonabili. NHS acordă dreptul la un tratament privat </text:span><text:span text:style-name="T16">î</text:span><text:span text:style-name="T15">n Rom</text:span><text:span text:style-name="T16">â</text:span><text:span text:style-name="T15">nia și astfel se pot evita micile neplăceri și cozile de așteptare cu care se confruntă NHS. </text:span></text:p>
      <text:p text:style-name="P7"><text:span text:style-name="T16">Î</text:span><text:span text:style-name="T15">n conformitate cu legislația Regatului Unit fiecare persoană care </text:span><text:span text:style-name="T16">î</text:span><text:span text:style-name="T15">și are reședința legală </text:span><text:span text:style-name="T16">î</text:span><text:span text:style-name="T15">n Anglia, Țara Galilor, Scoția sau Irlanda de Nord are astfel dreptul de a alege un furnizor de servicii medicale </text:span><text:span text:style-name="T16">î</text:span><text:span text:style-name="T15">n orice țară din UE. Atunci c</text:span><text:span text:style-name="T16">â</text:span><text:span text:style-name="T15">nd primesc tratament </text:span><text:span text:style-name="T16">î</text:span><text:span text:style-name="T15">n afara Regatului Unit rezidenții acestei țări au dreptul la restituirea integrală sau parțială a cheltuielilor pentru asistența medicală primită </text:span><text:span text:style-name="T16">î</text:span><text:span text:style-name="T15">n una dintre țările Uniunii Europene.</text:span></text:p>
      <text:p text:style-name="P7"><text:span text:style-name="T15"><text:s/></text:span><text:span text:style-name="T15">Rezidenții din Regatul Unit pot beneficia de un <text:s/>tratament </text:span><text:span text:style-name="T16">î</text:span><text:span text:style-name="T15">n una din țările EU și pot primi rambursări - aceeași sumă pe care NHS (Serviciul Național de Sănătate) ar fi platit personalul medical pentru un anumit serviciu din Regatul Unit. </text:span><text:span text:style-name="T16">Î</text:span><text:span text:style-name="T15">n Rom</text:span><text:span text:style-name="T16">â</text:span><text:span text:style-name="T15">nia prețurile serviciilor medicale sunt mai scăzute dec</text:span><text:span text:style-name="T16">â</text:span><text:span text:style-name="T15">t </text:span><text:span text:style-name="T16">î</text:span><text:span text:style-name="T15">n Regatul Unit chiar și </text:span><text:span text:style-name="T16">î</text:span><text:span text:style-name="T15">n instituțiile medicale private.</text:span></text:p>
      <text:p text:style-name="P7"><text:span text:style-name="T16">Î</text:span><text:span text:style-name="T15">nțeleg</text:span><text:span text:style-name="T16">â</text:span><text:span text:style-name="T15">nd că poate fi complicat de finalizat toate demersurile necesare unei rambursări medicale fără vreun ajutor extern, informăm pacienții despre posibilitatea de a utiliza asistența și serviciile companiei MEDREFUND LTD.</text:span></text:p>
      <text:p text:style-name="P2">http://medrefund.co.uk/ro/</text:p>
      <text:p text:style-name="P10"><text:span text:style-name="T7">Medrefund LTD – </text:span><text:span text:style-name="T10">Recuperarea costurilor medicale</text:span></text:p>
      <text:p text:style-name="P10"><text:span text:style-name="T11">Scrie</text:span><text:span text:style-name="T11">ți:</text:span><text:span text:style-name="T12">romania@medrefund.co.uk</text:span></text:p>
      <text:p text:style-name="P10"><text:span text:style-name="T8">Apelați:</text:span><text:span text:style-name="T9"> </text:span><text:span text:style-name="T12">+44 (0) 7729438330 </text:span></text:p>
      <text:p text:style-name="P9"><text:soft-page-break/></text:p>
      <text:p text:style-name="P3"/>
      <text:p text:style-name="P6"/>
      <text:p text:style-name="P6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rnis Krasovskis</meta:initial-creator>
    <meta:creation-date>2018-10-25T15:10:49.56</meta:creation-date>
    <dc:date>2018-12-12T16:30:34.82</dc:date>
    <meta:editing-duration>PT4H47M14S</meta:editing-duration>
    <meta:editing-cycles>4</meta:editing-cycles>
    <meta:generator>OpenOffice/4.1.5$Win32 OpenOffice.org_project/415m1$Build-9789</meta:generator>
    <meta:document-statistic meta:table-count="0" meta:image-count="0" meta:object-count="0" meta:page-count="2" meta:paragraph-count="11" meta:word-count="336" meta:character-count="2221"/>
  </office:meta>
</office:document-meta>
</file>